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IIIOttobre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1-01T00:00:00" table:style-name="ce7">
            <text:p>Nov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83,1 il:07/11/2024 23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95 il:07/11/2024 23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103,5 il:07/11/2024 23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5.2" table:style-name="ce12">
            <text:p>5.20</text:p>
          </table:table-cell>
          <table:table-cell office:value-type="float" office:value="7.5666666666666664" table:style-name="ce12">
            <text:p>7.57</text:p>
          </table:table-cell>
          <table:table-cell office:value-type="float" office:value="9.6" table:style-name="ce12">
            <text:p>9.60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4.8250000000000002" table:style-name="ce12">
            <text:p>4.83</text:p>
          </table:table-cell>
          <table:table-cell office:value-type="float" office:value="7.95" table:style-name="ce12">
            <text:p>7.95</text:p>
          </table:table-cell>
          <table:table-cell office:value-type="float" office:value="10.225" table:style-name="ce12">
            <text:p>10.23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7.0333333333333314" table:style-name="ce12">
            <text:p>7.03</text:p>
          </table:table-cell>
          <table:table-cell office:value-type="float" office:value="8.5583333333333336" table:style-name="ce12">
            <text:p>8.56</text:p>
          </table:table-cell>
          <table:table-cell office:value-type="float" office:value="9.8916666666666639" table:style-name="ce12">
            <text:p>9.8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5.7833333333333341" table:style-name="ce12">
            <text:p>5.78</text:p>
          </table:table-cell>
          <table:table-cell office:value-type="float" office:value="8.1083333333333325" table:style-name="ce12">
            <text:p>8.11</text:p>
          </table:table-cell>
          <table:table-cell office:value-type="float" office:value="9.7999999999999989" table:style-name="ce12">
            <text:p>9.8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5.4272727272727277" table:style-name="ce12">
            <text:p>5.43</text:p>
          </table:table-cell>
          <table:table-cell office:value-type="float" office:value="7.463636363636363" table:style-name="ce12">
            <text:p>7.46</text:p>
          </table:table-cell>
          <table:table-cell office:value-type="float" office:value="9.0727272727272723" table:style-name="ce12">
            <text:p>9.0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8.18" table:style-name="ce12">
            <text:p>8.18</text:p>
          </table:table-cell>
          <table:table-cell office:value-type="float" office:value="10.870000000000001" table:style-name="ce12">
            <text:p>10.87</text:p>
          </table:table-cell>
          <table:table-cell office:value-type="float" office:value="12.8" table:style-name="ce12">
            <text:p>12.8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9.84" table:style-name="ce12">
            <text:p>9.84</text:p>
          </table:table-cell>
          <table:table-cell office:value-type="float" office:value="12.12" table:style-name="ce12">
            <text:p>12.12</text:p>
          </table:table-cell>
          <table:table-cell office:value-type="float" office:value="14.319999999999999" table:style-name="ce12">
            <text:p>14.3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9.5800000000000018" table:style-name="ce12">
            <text:p>9.58</text:p>
          </table:table-cell>
          <table:table-cell office:value-type="float" office:value="12.120000000000001" table:style-name="ce12">
            <text:p>12.12</text:p>
          </table:table-cell>
          <table:table-cell office:value-type="float" office:value="13.620000000000001" table:style-name="ce12">
            <text:p>13.6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10.459999999999999" table:style-name="ce12">
            <text:p>10.46</text:p>
          </table:table-cell>
          <table:table-cell office:value-type="float" office:value="13.41" table:style-name="ce12">
            <text:p>13.41</text:p>
          </table:table-cell>
          <table:table-cell office:value-type="float" office:value="15.88" table:style-name="ce12">
            <text:p>15.8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11.427272727272729" table:style-name="ce12">
            <text:p>11.43</text:p>
          </table:table-cell>
          <table:table-cell office:value-type="float" office:value="14.500000000000002" table:style-name="ce12">
            <text:p>14.50</text:p>
          </table:table-cell>
          <table:table-cell office:value-type="float" office:value="16.654545454545456" table:style-name="ce12">
            <text:p>16.6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7.381818181818179" table:style-name="ce12">
            <text:p>17.38</text:p>
          </table:table-cell>
          <table:table-cell office:value-type="float" office:value="20.790909090909093" table:style-name="ce12">
            <text:p>20.79</text:p>
          </table:table-cell>
          <table:table-cell office:value-type="float" office:value="23.381818181818179" table:style-name="ce12">
            <text:p>23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20.381818181818179" table:style-name="ce12">
            <text:p>20.38</text:p>
          </table:table-cell>
          <table:table-cell office:value-type="float" office:value="24.227272727272727" table:style-name="ce12">
            <text:p>24.23</text:p>
          </table:table-cell>
          <table:table-cell office:value-type="float" office:value="27.318181818181817" table:style-name="ce12">
            <text:p>27.3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7.190909090909091" table:style-name="ce12">
            <text:p>27.19</text:p>
          </table:table-cell>
          <table:table-cell office:value-type="float" office:value="31.227272727272734" table:style-name="ce12">
            <text:p>31.23</text:p>
          </table:table-cell>
          <table:table-cell office:value-type="float" office:value="33.945454545454545" table:style-name="ce12">
            <text:p>33.9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31.869999999999997" table:style-name="ce12">
            <text:p>31.87</text:p>
          </table:table-cell>
          <table:table-cell office:value-type="float" office:value="36.700000000000003" table:style-name="ce12">
            <text:p>36.70</text:p>
          </table:table-cell>
          <table:table-cell office:value-type="float" office:value="40.18" table:style-name="ce12">
            <text:p>40.1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7.03" table:style-name="ce12">
            <text:p>27.03</text:p>
          </table:table-cell>
          <table:table-cell office:value-type="float" office:value="32.39" table:style-name="ce12">
            <text:p>32.39</text:p>
          </table:table-cell>
          <table:table-cell office:value-type="float" office:value="36.15" table:style-name="ce12">
            <text:p>36.1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32.97" table:style-name="ce12">
            <text:p>32.97</text:p>
          </table:table-cell>
          <table:table-cell office:value-type="float" office:value="37.89" table:style-name="ce12">
            <text:p>37.89</text:p>
          </table:table-cell>
          <table:table-cell office:value-type="float" office:value="40.98" table:style-name="ce12">
            <text:p>40.98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21.050000000000004" table:style-name="ce12">
            <text:p>21.05</text:p>
          </table:table-cell>
          <table:table-cell office:value-type="float" office:value="24.450000000000003" table:style-name="ce12">
            <text:p>24.45</text:p>
          </table:table-cell>
          <table:table-cell office:value-type="float" office:value="26.7" table:style-name="ce12">
            <text:p>26.7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20.59" table:style-name="ce12">
            <text:p>20.59</text:p>
          </table:table-cell>
          <table:table-cell office:value-type="float" office:value="24.440000000000005" table:style-name="ce12">
            <text:p>24.44</text:p>
          </table:table-cell>
          <table:table-cell office:value-type="float" office:value="27.15" table:style-name="ce12">
            <text:p>27.1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5.2"/>
          <table:table-cell office:value-type="float" office:value="7.5666666666666664"/>
          <table:table-cell office:value-type="float" office:value="9.6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4.8250000000000002"/>
          <table:table-cell office:value-type="float" office:value="7.95"/>
          <table:table-cell office:value-type="float" office:value="10.225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7.0333333333333314"/>
          <table:table-cell office:value-type="float" office:value="8.5583333333333336"/>
          <table:table-cell office:value-type="float" office:value="9.8916666666666639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5.7833333333333341"/>
          <table:table-cell office:value-type="float" office:value="8.1083333333333325"/>
          <table:table-cell office:value-type="float" office:value="9.7999999999999989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5.4272727272727277"/>
          <table:table-cell office:value-type="float" office:value="7.463636363636363"/>
          <table:table-cell office:value-type="float" office:value="9.0727272727272723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8.18"/>
          <table:table-cell office:value-type="float" office:value="10.870000000000001"/>
          <table:table-cell office:value-type="float" office:value="12.8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9.84"/>
          <table:table-cell office:value-type="float" office:value="12.12"/>
          <table:table-cell office:value-type="float" office:value="14.319999999999999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9.5800000000000018"/>
          <table:table-cell office:value-type="float" office:value="12.120000000000001"/>
          <table:table-cell office:value-type="float" office:value="13.620000000000001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10.459999999999999"/>
          <table:table-cell office:value-type="float" office:value="13.41"/>
          <table:table-cell office:value-type="float" office:value="15.88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11.427272727272729"/>
          <table:table-cell office:value-type="float" office:value="14.500000000000002"/>
          <table:table-cell office:value-type="float" office:value="16.654545454545456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7.381818181818179"/>
          <table:table-cell office:value-type="float" office:value="20.790909090909093"/>
          <table:table-cell office:value-type="float" office:value="23.381818181818179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20.381818181818179"/>
          <table:table-cell office:value-type="float" office:value="24.227272727272727"/>
          <table:table-cell office:value-type="float" office:value="27.318181818181817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7.190909090909091"/>
          <table:table-cell office:value-type="float" office:value="31.227272727272734"/>
          <table:table-cell office:value-type="float" office:value="33.945454545454545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31.869999999999997"/>
          <table:table-cell office:value-type="float" office:value="36.700000000000003"/>
          <table:table-cell office:value-type="float" office:value="40.1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7.03"/>
          <table:table-cell office:value-type="float" office:value="32.39"/>
          <table:table-cell office:value-type="float" office:value="36.15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32.97"/>
          <table:table-cell office:value-type="float" office:value="37.89"/>
          <table:table-cell office:value-type="float" office:value="40.98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21.050000000000004"/>
          <table:table-cell office:value-type="float" office:value="24.450000000000003"/>
          <table:table-cell office:value-type="float" office:value="26.7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20.59"/>
          <table:table-cell office:value-type="float" office:value="24.440000000000005"/>
          <table:table-cell office:value-type="float" office:value="27.15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epsie</meta:initial-creator>
    <dc:creator>hepsie</dc:creator>
    <meta:creation-date>2024-11-15T08:34:24Z</meta:creation-date>
    <dc:date>2024-11-15T08:34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